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216b5" officeooo:paragraph-rsid="000216b5"/>
    </style:style>
    <style:style style:name="P2" style:family="paragraph" style:parent-style-name="Text_20_body">
      <style:text-properties officeooo:rsid="0003fe5a" officeooo:paragraph-rsid="0003fe5a"/>
    </style:style>
    <style:style style:name="P3" style:family="paragraph" style:parent-style-name="Text_20_body">
      <style:text-properties officeooo:rsid="00057397" officeooo:paragraph-rsid="00057397"/>
    </style:style>
    <style:style style:name="P4" style:family="paragraph" style:parent-style-name="Text_20_body">
      <style:text-properties fo:language="en" fo:country="US" officeooo:rsid="00067c78" officeooo:paragraph-rsid="000a6c65"/>
    </style:style>
    <style:style style:name="P5" style:family="paragraph" style:parent-style-name="Text_20_body">
      <style:text-properties fo:language="en" fo:country="US" officeooo:rsid="00067c78" officeooo:paragraph-rsid="000afebc"/>
    </style:style>
    <style:style style:name="P6" style:family="paragraph" style:parent-style-name="Text_20_body">
      <style:text-properties fo:language="en" fo:country="US" officeooo:rsid="00067c78" officeooo:paragraph-rsid="000c6633"/>
    </style:style>
    <style:style style:name="P7" style:family="paragraph" style:parent-style-name="Text_20_body">
      <style:text-properties fo:language="en" fo:country="US" officeooo:rsid="00067c78" officeooo:paragraph-rsid="000fc4eb"/>
    </style:style>
    <style:style style:name="P8" style:family="paragraph" style:parent-style-name="Text_20_body">
      <style:text-properties fo:language="en" fo:country="US" officeooo:rsid="00067c78" officeooo:paragraph-rsid="0010be3d"/>
    </style:style>
    <style:style style:name="P9" style:family="paragraph" style:parent-style-name="Text_20_body">
      <style:text-properties fo:language="en" fo:country="US" officeooo:rsid="00067c78" officeooo:paragraph-rsid="00110076"/>
    </style:style>
    <style:style style:name="P10" style:family="paragraph" style:parent-style-name="Text_20_body">
      <style:text-properties fo:language="en" fo:country="US" officeooo:rsid="00067c78" officeooo:paragraph-rsid="001e6989"/>
    </style:style>
    <style:style style:name="P11" style:family="paragraph" style:parent-style-name="Text_20_body">
      <style:text-properties fo:language="en" fo:country="US" officeooo:rsid="000c6633" officeooo:paragraph-rsid="00120902"/>
    </style:style>
    <style:style style:name="P12" style:family="paragraph" style:parent-style-name="Text_20_body">
      <style:text-properties fo:language="en" fo:country="US" officeooo:rsid="000c871b" officeooo:paragraph-rsid="0015c63d"/>
    </style:style>
    <style:style style:name="P13" style:family="paragraph" style:parent-style-name="Text_20_body">
      <style:text-properties fo:language="en" fo:country="US" officeooo:rsid="000fc4eb" officeooo:paragraph-rsid="0015c63d"/>
    </style:style>
    <style:style style:name="P14" style:family="paragraph" style:parent-style-name="Text_20_body">
      <style:text-properties fo:language="en" fo:country="US" officeooo:rsid="000fc4eb" officeooo:paragraph-rsid="00179513"/>
    </style:style>
    <style:style style:name="P15" style:family="paragraph" style:parent-style-name="Text_20_body">
      <style:text-properties fo:language="en" fo:country="US" officeooo:rsid="000fc4eb" officeooo:paragraph-rsid="0019a650"/>
    </style:style>
    <style:style style:name="P16" style:family="paragraph" style:parent-style-name="Text_20_body">
      <style:text-properties fo:language="en" fo:country="US" officeooo:rsid="00120902" officeooo:paragraph-rsid="00120902"/>
    </style:style>
    <style:style style:name="P17" style:family="paragraph" style:parent-style-name="Text_20_body">
      <style:text-properties fo:language="en" fo:country="US" officeooo:rsid="0015c63d" officeooo:paragraph-rsid="0015c63d"/>
    </style:style>
    <style:style style:name="P18" style:family="paragraph" style:parent-style-name="Text_20_body">
      <style:text-properties fo:language="en" fo:country="US" officeooo:rsid="00180dd5" officeooo:paragraph-rsid="00180dd5"/>
    </style:style>
    <style:style style:name="P19" style:family="paragraph" style:parent-style-name="Text_20_body">
      <style:text-properties fo:language="en" fo:country="US" officeooo:rsid="001e6989" officeooo:paragraph-rsid="001e6989"/>
    </style:style>
    <style:style style:name="P20" style:family="paragraph" style:parent-style-name="Text_20_body">
      <style:text-properties officeooo:rsid="001e6989" officeooo:paragraph-rsid="001e6989"/>
    </style:style>
    <style:style style:name="P21" style:family="paragraph" style:parent-style-name="Text_20_body">
      <style:text-properties officeooo:paragraph-rsid="000a6c65"/>
    </style:style>
    <style:style style:name="P22" style:family="paragraph" style:parent-style-name="Title">
      <style:text-properties officeooo:rsid="000216b5" officeooo:paragraph-rsid="000216b5"/>
    </style:style>
    <style:style style:name="P23" style:family="paragraph" style:parent-style-name="Text_20_body">
      <style:paragraph-properties fo:margin-top="0in" fo:margin-bottom="0.1in" loext:contextual-spacing="false"/>
      <style:text-properties officeooo:rsid="001e6989" officeooo:paragraph-rsid="001e6989"/>
    </style:style>
    <style:style style:name="P24" style:family="paragraph" style:parent-style-name="Text_20_body" style:master-page-name="">
      <style:paragraph-properties style:page-number="auto" fo:keep-with-next="always"/>
      <style:text-properties fo:language="en" fo:country="US" officeooo:rsid="0019a650" officeooo:paragraph-rsid="001ab86f"/>
    </style:style>
    <style:style style:name="P25" style:family="paragraph" style:parent-style-name="Heading_20_1">
      <style:text-properties officeooo:rsid="00218563" officeooo:paragraph-rsid="00218563"/>
    </style:style>
    <style:style style:name="P26" style:family="paragraph" style:parent-style-name="Heading_20_1">
      <style:text-properties officeooo:rsid="0003fe5a" officeooo:paragraph-rsid="0003fe5a"/>
    </style:style>
    <style:style style:name="P27" style:family="paragraph" style:parent-style-name="Heading_20_1">
      <style:text-properties officeooo:rsid="00057397" officeooo:paragraph-rsid="00057397"/>
    </style:style>
    <style:style style:name="P28" style:family="paragraph" style:parent-style-name="Heading_20_1">
      <style:text-properties officeooo:rsid="00250ad9" officeooo:paragraph-rsid="00250ad9"/>
    </style:style>
    <style:style style:name="P29" style:family="paragraph" style:parent-style-name="Heading_20_2">
      <style:text-properties officeooo:rsid="001e6989" officeooo:paragraph-rsid="001e6989"/>
    </style:style>
    <style:style style:name="P30" style:family="paragraph" style:parent-style-name="Heading_20_2">
      <style:text-properties fo:language="zxx" fo:country="none" officeooo:rsid="00057397" officeooo:paragraph-rsid="00057397" style:font-size-asian="16.1000003814697pt" style:font-size-complex="16.1000003814697pt"/>
    </style:style>
    <style:style style:name="P31" style:family="paragraph" style:parent-style-name="Heading_20_2">
      <style:text-properties officeooo:rsid="00057397" officeooo:paragraph-rsid="00057397"/>
    </style:style>
    <style:style style:name="P32" style:family="paragraph" style:parent-style-name="Heading_20_2">
      <style:text-properties officeooo:paragraph-rsid="00250ad9"/>
    </style:style>
    <style:style style:name="P33" style:family="paragraph" style:parent-style-name="Contents_20_1">
      <style:paragraph-properties>
        <style:tab-stops>
          <style:tab-stop style:position="0.35in"/>
          <style:tab-stop style:position="6.9252in" style:type="right" style:leader-style="dotted" style:leader-text="."/>
        </style:tab-stops>
      </style:paragraph-properties>
    </style:style>
    <style:style style:name="P34" style:family="paragraph" style:parent-style-name="Contents_20_2">
      <style:paragraph-properties>
        <style:tab-stops>
          <style:tab-stop style:position="0.35in"/>
          <style:tab-stop style:position="6.9252in" style:type="right" style:leader-style="dotted" style:leader-text="."/>
        </style:tab-stops>
      </style:paragraph-properties>
    </style:style>
    <style:style style:name="P35" style:family="paragraph" style:parent-style-name="Text_20_body">
      <style:text-properties officeooo:rsid="000216b5" officeooo:paragraph-rsid="0024f96c"/>
    </style:style>
    <style:style style:name="P36" style:family="paragraph" style:parent-style-name="Text_20_body">
      <style:text-properties officeooo:rsid="00250ad9" officeooo:paragraph-rsid="00250ad9"/>
    </style:style>
    <style:style style:name="P37" style:family="paragraph" style:parent-style-name="Text_20_body">
      <style:text-properties officeooo:rsid="00250ad9" officeooo:paragraph-rsid="00278e82"/>
    </style:style>
    <style:style style:name="P38" style:family="paragraph" style:parent-style-name="Text_20_body">
      <style:text-properties fo:language="en" fo:country="US" officeooo:rsid="00067c78" officeooo:paragraph-rsid="0026a363"/>
    </style:style>
    <style:style style:name="P39" style:family="paragraph" style:parent-style-name="Text_20_body" style:list-style-name="L1">
      <style:paragraph-properties fo:margin-top="0in" fo:margin-bottom="0in" loext:contextual-spacing="false"/>
      <style:text-properties officeooo:rsid="001e6989" officeooo:paragraph-rsid="001e6989"/>
    </style:style>
    <style:style style:name="P40" style:family="paragraph" style:parent-style-name="Text_20_body" style:list-style-name="L2">
      <style:paragraph-properties fo:margin-top="0in" fo:margin-bottom="0in" loext:contextual-spacing="false"/>
      <style:text-properties officeooo:paragraph-rsid="001ab86f"/>
    </style:style>
    <style:style style:name="P41" style:family="paragraph" style:parent-style-name="Text_20_body" style:list-style-name="L2">
      <style:paragraph-properties fo:margin-top="0in" fo:margin-bottom="0in" loext:contextual-spacing="false"/>
      <style:text-properties officeooo:rsid="001ab86f" officeooo:paragraph-rsid="001ab86f"/>
    </style:style>
    <style:style style:name="P42" style:family="paragraph" style:parent-style-name="Text_20_body" style:list-style-name="L1">
      <style:paragraph-properties fo:margin-top="0in" fo:margin-bottom="0.1in" loext:contextual-spacing="false"/>
      <style:text-properties officeooo:rsid="001e6989" officeooo:paragraph-rsid="001e6989"/>
    </style:style>
    <style:style style:name="T1" style:family="text">
      <style:text-properties fo:font-style="italic" style:font-style-asian="italic" style:font-style-complex="italic"/>
    </style:style>
    <style:style style:name="T2" style:family="text">
      <style:text-properties officeooo:rsid="0003fe5a"/>
    </style:style>
    <style:style style:name="T3" style:family="text">
      <style:text-properties fo:language="zxx" fo:country="none" fo:font-style="italic" style:font-size-asian="18.2000007629395pt" style:font-style-asian="italic" style:font-size-complex="18.2000007629395pt" style:font-style-complex="italic"/>
    </style:style>
    <style:style style:name="T4" style:family="text">
      <style:text-properties fo:language="zxx" fo:country="none" officeooo:rsid="0015c63d" style:font-size-asian="10.5pt"/>
    </style:style>
    <style:style style:name="T5" style:family="text">
      <style:text-properties fo:language="zxx" fo:country="none" officeooo:rsid="00232131" style:font-size-asian="10.5pt"/>
    </style:style>
    <style:style style:name="T6" style:family="text">
      <style:text-properties fo:language="en" fo:country="US" officeooo:rsid="0019a650"/>
    </style:style>
    <style:style style:name="T7" style:family="text">
      <style:text-properties fo:language="en" fo:country="US" officeooo:rsid="001ab86f"/>
    </style:style>
    <style:style style:name="T8" style:family="text">
      <style:text-properties fo:language="en" fo:country="US" officeooo:rsid="00067c78"/>
    </style:style>
    <style:style style:name="T9" style:family="text">
      <style:text-properties fo:language="en" fo:country="US" officeooo:rsid="0010be3d"/>
    </style:style>
    <style:style style:name="T10" style:family="text">
      <style:text-properties fo:language="en" fo:country="US" officeooo:rsid="00278e82"/>
    </style:style>
    <style:style style:name="T11" style:family="text">
      <style:text-properties officeooo:rsid="000afebc"/>
    </style:style>
    <style:style style:name="T12" style:family="text">
      <style:text-properties officeooo:rsid="000c6633"/>
    </style:style>
    <style:style style:name="T13" style:family="text">
      <style:text-properties officeooo:rsid="000fc4eb"/>
    </style:style>
    <style:style style:name="T14" style:family="text">
      <style:text-properties officeooo:rsid="0010be3d"/>
    </style:style>
    <style:style style:name="T15" style:family="text">
      <style:text-properties officeooo:rsid="001167e6"/>
    </style:style>
    <style:style style:name="T16" style:family="text">
      <style:text-properties officeooo:rsid="0015c63d"/>
    </style:style>
    <style:style style:name="T17" style:family="text">
      <style:text-properties officeooo:rsid="00179513"/>
    </style:style>
    <style:style style:name="T18" style:family="text">
      <style:text-properties officeooo:rsid="00180dd5"/>
    </style:style>
    <style:style style:name="T19" style:family="text">
      <style:text-properties officeooo:rsid="00199399"/>
    </style:style>
    <style:style style:name="T20" style:family="text">
      <style:text-properties officeooo:rsid="0019a650"/>
    </style:style>
    <style:style style:name="T21" style:family="text">
      <style:text-properties officeooo:rsid="001ab86f"/>
    </style:style>
    <style:style style:name="T22" style:family="text">
      <style:text-properties officeooo:rsid="001e6989"/>
    </style:style>
    <style:style style:name="T23" style:family="text">
      <style:text-properties officeooo:rsid="002025e2"/>
    </style:style>
    <style:style style:name="T24" style:family="text">
      <style:text-properties officeooo:rsid="00232131"/>
    </style:style>
    <style:style style:name="T25" style:family="text">
      <style:text-properties officeooo:rsid="0024f96c"/>
    </style:style>
    <style:style style:name="T26" style:family="text">
      <style:text-properties officeooo:rsid="0026a363"/>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stbed Application .NET DLL Interface Documentation</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ab-stop style:type="left" style:position="0.35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5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3"><text:a xlink:type="simple" xlink:href="#__RefHeading___Toc162_1278679275" text:style-name="Index_20_Link" text:visited-style-name="Index_20_Link">1<text:tab/>Background<text:tab/>2</text:a></text:p>
          <text:p text:style-name="P34"><text:a xlink:type="simple" xlink:href="#__RefHeading___Toc283_197689579" text:style-name="Index_20_Link" text:visited-style-name="Index_20_Link">1.1<text:tab/>DLL Description<text:tab/>2</text:a></text:p>
          <text:p text:style-name="P34"><text:a xlink:type="simple" xlink:href="#__RefHeading___Toc285_197689579" text:style-name="Index_20_Link" text:visited-style-name="Index_20_Link">1.2<text:tab/>Interface Targets<text:tab/>2</text:a></text:p>
          <text:p text:style-name="P33"><text:a xlink:type="simple" xlink:href="#__RefHeading___Toc164_1278679275" text:style-name="Index_20_Link" text:visited-style-name="Index_20_Link">2<text:tab/>The </text:a><text:a xlink:type="simple" xlink:href="#__RefHeading___Toc164_1278679275" text:style-name="Index_20_Link" text:visited-style-name="Index_20_Link"><text:span text:style-name="T1">readData</text:span></text:a><text:a xlink:type="simple" xlink:href="#__RefHeading___Toc164_1278679275" text:style-name="Index_20_Link" text:visited-style-name="Index_20_Link"> Class<text:tab/>3</text:a></text:p>
          <text:p text:style-name="P34"><text:a xlink:type="simple" xlink:href="#__RefHeading___Toc166_1278679275" text:style-name="Index_20_Link" text:visited-style-name="Index_20_Link">2.1<text:tab/>ReadGraphData<text:tab/>3</text:a></text:p>
          <text:p text:style-name="P34"><text:a xlink:type="simple" xlink:href="#__RefHeading___Toc168_1278679275" text:style-name="Index_20_Link" text:visited-style-name="Index_20_Link">2.2<text:tab/>ReadGraphImage<text:tab/>3</text:a></text:p>
          <text:p text:style-name="P33"><text:a xlink:type="simple" xlink:href="#__RefHeading___Toc170_1278679275" text:style-name="Index_20_Link" text:visited-style-name="Index_20_Link">3<text:tab/>The setValue Class<text:tab/>4</text:a></text:p>
          <text:p text:style-name="P34"><text:a xlink:type="simple" xlink:href="#__RefHeading___Toc172_1278679275" text:style-name="Index_20_Link" text:visited-style-name="Index_20_Link">3.1<text:tab/>SetAcquisitionRate<text:tab/>4</text:a></text:p>
          <text:p text:style-name="P34"><text:a xlink:type="simple" xlink:href="#__RefHeading___Toc174_1278679275" text:style-name="Index_20_Link" text:visited-style-name="Index_20_Link">3.2<text:tab/>SetDataBufferSize<text:tab/>4</text:a></text:p>
          <text:p text:style-name="P34"><text:a xlink:type="simple" xlink:href="#__RefHeading___Toc176_1278679275" text:style-name="Index_20_Link" text:visited-style-name="Index_20_Link">3.3<text:tab/>SetTCParmaeters<text:tab/>4</text:a></text:p>
          <text:p text:style-name="P33"><text:a xlink:type="simple" xlink:href="#__RefHeading___Toc357_963937772" text:style-name="Index_20_Link" text:visited-style-name="Index_20_Link">4<text:tab/>The _testbedIntf Class<text:tab/>6</text:a></text:p>
          <text:p text:style-name="P34"><text:a xlink:type="simple" xlink:href="#__RefHeading___Toc359_963937772" text:style-name="Index_20_Link" text:visited-style-name="Index_20_Link">4.1<text:tab/>configConn<text:tab/>6</text:a></text:p>
          <text:p text:style-name="P34"><text:a xlink:type="simple" xlink:href="#__RefHeading___Toc361_963937772" text:style-name="Index_20_Link" text:visited-style-name="Index_20_Link">4.2<text:tab/>readConfigConn<text:tab/>6</text:a></text:p>
        </text:index-body>
      </text:table-of-content>
      <text:p text:style-name="P1"/>
      <text:h text:style-name="P25" text:outline-level="1"><text:bookmark-start text:name="__RefHeading___Toc162_1278679275"/>Background<text:bookmark-end text:name="__RefHeading___Toc162_1278679275"/></text:h>
      <text:p text:style-name="P1">The testbed application presented on the <text:span text:style-name="T1">Not a Tame Lion</text:span> website is intended to demonstrate a number of basic LabVIEW programming concepts. This DLL is intended to give applications not written in LabVIEW access to some of the testbed features.</text:p>
      <text:h text:style-name="P29" text:outline-level="2"><text:bookmark-start text:name="__RefHeading___Toc283_197689579"/>DLL Description<text:bookmark-end text:name="__RefHeading___Toc283_197689579"/></text:h>
      <text:p text:style-name="P35">The DLL (<text:span text:style-name="Italic-No_20_Spellcheck">testbedIntf.dll</text:span>) is installed in the <text:span text:style-name="Italic-No_20_Spellcheck">testbedIntf</text:span> subdirectory to the <text:span text:style-name="Italic-No_20_Spellcheck">Program Files (x86)</text:span> directory. The DLL contains <text:span text:style-name="T25">three</text:span> classes implementing a total of <text:span text:style-name="T25">seven </text:span>methods. Two method provide the ability to read data from the testbed, three <text:span text:style-name="T2">provide control access for setting testbed operating parameters, </text:span>while the <text:span text:style-name="T25">remaining two provide the ability to read and write the testbed connection parameters.</text:span></text:p>
      <text:h text:style-name="P29" text:outline-level="2"><text:bookmark-start text:name="__RefHeading___Toc285_197689579"/>Interface <text:span text:style-name="T23">T</text:span>argets<text:bookmark-end text:name="__RefHeading___Toc285_197689579"/></text:h>
      <text:p text:style-name="P20">All methods interact with specific targets in the testbed application. There are currently 5 valid targets:</text:p>
      <text:list xml:id="list2599052986534871229" text:style-name="L1">
        <text:list-item>
          <text:p text:style-name="P39">Sine Source</text:p>
        </text:list-item>
        <text:list-item>
          <text:p text:style-name="P39">Ramp Source</text:p>
        </text:list-item>
        <text:list-item>
          <text:p text:style-name="P39">Hen House TC</text:p>
        </text:list-item>
        <text:list-item>
          <text:p text:style-name="P39">Dog House TC</text:p>
        </text:list-item>
        <text:list-item>
          <text:p text:style-name="P42">Out House TC</text:p>
        </text:list-item>
      </text:list>
      <text:p text:style-name="P23">Although these string values can be used anywhere a “Target” value is required, all targets are not valid for all methods.</text:p>
      <text:h text:style-name="P26" text:outline-level="1"><text:bookmark-start text:name="__RefHeading___Toc164_1278679275"/>The <text:span text:style-name="T3">readData</text:span> Class<text:bookmark-end text:name="__RefHeading___Toc164_1278679275"/></text:h>
      <text:p text:style-name="P2">This class implements the two methods for retrieving data from the testbed application. </text:p>
      <text:h text:style-name="P30" text:outline-level="2"><text:bookmark-start text:name="__RefHeading___Toc166_1278679275"/>ReadGraphData<text:bookmark-end text:name="__RefHeading___Toc166_1278679275"/></text:h>
      <text:p text:style-name="P21"><text:span text:style-name="T8">Prototype:<text:tab/></text:span><text:span text:style-name="Italic-No_20_Spellcheck">I32 ReadGraphData(String Target, out String jsonReturnData)</text:span></text:p>
      <text:p text:style-name="P19">Valid Targets: All</text:p>
      <text:p text:style-name="P6">Description: <text:span text:style-name="T12">This method expects an input string (Target) that is the name of the testbed application screen for which you desire to fetch data. The method responds with the graph data in the form of a JSON encoded string (</text:span><text:span text:style-name="Italic-No_20_Spellcheck">jsonReturnData</text:span><text:span text:style-name="T12">). The data is an array of floating point values. The method's </text:span><text:span text:style-name="Italic-No_20_Spellcheck">returnvalue</text:span><text:span text:style-name="T12"> is an integer where 0 = no error and 2 = a failed request.</text:span></text:p>
      <text:p text:style-name="P11">JSON Response Format:<text:tab/><text:span text:style-name="T24">{“</text:span><text:span text:style-name="T5">graphData</text:span><text:span text:style-name="T24">”:[1.2000,2.3000,3.4000, … ]}</text:span></text:p>
      <text:p text:style-name="P16">Note that floating point values have a fixed 4 decimal places of precision.</text:p>
      <text:h text:style-name="P30" text:outline-level="2"><text:bookmark-start text:name="__RefHeading___Toc168_1278679275"/>ReadGraphImage<text:bookmark-end text:name="__RefHeading___Toc168_1278679275"/></text:h>
      <text:p text:style-name="P4">Prototype:<text:tab/><text:span text:style-name="Italic-No_20_Spellcheck">I32 ReadGraphImage(String Target, out String jsonReturnData)</text:span></text:p>
      <text:p text:style-name="P19">Valid Targets: All</text:p>
      <text:p text:style-name="P5">Description: <text:span text:style-name="T11">This method expects an input (Target) that is the name of the testbed application screen for which you desire to fetch graph image. The method responds with the image in the form of a JSON <text:s text:c="3"/>encoded string (</text:span><text:span text:style-name="Italic-No_20_Spellcheck">jsonReturnData</text:span><text:span text:style-name="T11">). The data is an array of U8 values representing the image as a PNG file. The method's </text:span><text:span text:style-name="Italic-No_20_Spellcheck">returnvalue</text:span><text:span text:style-name="T11"> is an integer where 0 = no error and 2 = a failed request.</text:span></text:p>
      <text:p text:style-name="P12">JSON Response Format:<text:tab/><text:span text:style-name="T24">{“</text:span><text:span text:style-name="T5">imageData</text:span><text:span text:style-name="T24">”:[1,2,3, … ]}</text:span></text:p>
      <text:h text:style-name="P27" text:outline-level="1"><text:bookmark-start text:name="__RefHeading___Toc170_1278679275"/>The <text:span text:style-name="Italic-No_20_Spellcheck">setValue</text:span> Class<text:bookmark-end text:name="__RefHeading___Toc170_1278679275"/></text:h>
      <text:p text:style-name="P3">This class implements three methods that provide limited control access to the testbed application.</text:p>
      <text:h text:style-name="P31" text:outline-level="2"><text:bookmark-start text:name="__RefHeading___Toc172_1278679275"/>SetAcquisitionRate<text:bookmark-end text:name="__RefHeading___Toc172_1278679275"/></text:h>
      <text:p text:style-name="P7">Prototype:<text:tab/><text:span text:style-name="Italic-No_20_Spellcheck">I32 SetAcquisitionRate(String Target, String jsonData)</text:span></text:p>
      <text:p text:style-name="P10"><text:span text:style-name="T22">Valid Targets: </text:span><text:span text:style-name="Italic-No_20_Spellcheck">Sine Source</text:span><text:span text:style-name="T22"> and </text:span><text:span text:style-name="Italic-No_20_Spellcheck">Ramp Source</text:span></text:p>
      <text:p text:style-name="P10">Description: <text:span text:style-name="T13">This method expects an input (Target) that is the name of the testbed application screen for which you desire to set the acquisition rate, and a JSON encoded integer (</text:span><text:span text:style-name="Italic-No_20_Spellcheck">jsonData</text:span><text:span text:style-name="T13">) that is the sample interval in seconds. The method's </text:span><text:span text:style-name="Italic-No_20_Spellcheck">returnvalue</text:span><text:span text:style-name="T13"> is an integer where 0 = no error and 2 = a failed update.</text:span></text:p>
      <text:p text:style-name="P13">JSON Input Format: <text:span text:style-name="T16">{"</text:span><text:span text:style-name="T4">acqRate</text:span><text:span text:style-name="T16">":1500}</text:span></text:p>
      <text:p text:style-name="P17"><text:span text:style-name="T18">T</text:span>his value is the integer number of milliseconds between consecutive <text:span text:style-name="T17">data samples.</text:span> <text:span text:style-name="T18">Valid range is from 500 to 2500 msec.</text:span></text:p>
      <text:h text:style-name="P31" text:outline-level="2"><text:bookmark-start text:name="__RefHeading___Toc174_1278679275"/>SetDataBufferSize<text:bookmark-end text:name="__RefHeading___Toc174_1278679275"/></text:h>
      <text:p text:style-name="P8">Prototype:<text:tab/><text:span text:style-name="Italic-No_20_Spellcheck">I32 SetDataBufferSize(String Target, String jsonData)</text:span></text:p>
      <text:p text:style-name="P19">Valid Targets: All</text:p>
      <text:p text:style-name="P10">Description: <text:span text:style-name="T14">This method expects an input (Target) that is the name of the testbed application screen for which you desire to set the data buffer depth, and a JSON encoded integer (</text:span><text:span text:style-name="Italic-No_20_Spellcheck">jsonData</text:span><text:span text:style-name="T14">) that is the buffer depth in samples. The method's </text:span><text:span text:style-name="Italic-No_20_Spellcheck">returnvalue</text:span><text:span text:style-name="T14"> is an integer where 0 = no error and 2 = a failed update.</text:span></text:p>
      <text:p text:style-name="P14">JSON Input Format: <text:span text:style-name="T16">{"</text:span><text:span text:style-name="T4">bufSize</text:span><text:span text:style-name="T16">":100}</text:span></text:p>
      <text:p text:style-name="P18">This <text:span text:style-name="T19">value is the integer number of samples that should be maintained in the data buffer. Valid range is from 50 to 2000 samples.</text:span></text:p>
      <text:h text:style-name="P31" text:outline-level="2"><text:bookmark-start text:name="__RefHeading___Toc176_1278679275"/>SetTCParmaeters<text:bookmark-end text:name="__RefHeading___Toc176_1278679275"/></text:h>
      <text:p text:style-name="P9">Prototype:<text:tab/><text:span text:style-name="Italic-No_20_Spellcheck">I32 SetTCParameters(String Target, String jsonData)</text:span></text:p>
      <text:p text:style-name="P10"><text:span text:style-name="T22">Valid Targets: </text:span><text:span text:style-name="Italic-No_20_Spellcheck">Hen House TC</text:span><text:span text:style-name="T22">, </text:span><text:span text:style-name="Italic-No_20_Spellcheck">Dog House TC</text:span><text:span text:style-name="T22"> and </text:span><text:span text:style-name="Italic-No_20_Spellcheck">Out House TC</text:span></text:p>
      <text:p text:style-name="P10">Description: <text:span text:style-name="T15">This method expects an input (Target) that is the name of the testbed application screen for which you desire to set the temperature control parameters, and a JSON object (</text:span><text:span text:style-name="Italic-No_20_Spellcheck">jsonData</text:span><text:span text:style-name="T15">) that contains five values: The high-high limit, the high limit, the low limit, the low-low limit, and the sample interval. The method's </text:span><text:span text:style-name="Italic-No_20_Spellcheck">returnvalue</text:span><text:span text:style-name="T15"> is an integer where 0 = no error and 2 = a failed update.</text:span></text:p>
      <text:p text:style-name="P15">JSON Input Format: <text:span text:style-name="T20">{"Error High Level":90,"Warning High Level":80,"Warning Low Level":70,"Error Low Level":60,"Sample Interval":1000}</text:span></text:p>
      <text:p text:style-name="P24"><text:soft-page-break/>These value define the operation of the named temperature controller. <text:span text:style-name="T21">Valid values are as follows:</text:span></text:p>
      <text:list xml:id="list6861404509436376395" text:style-name="L2">
        <text:list-item>
          <text:p text:style-name="P40"><text:span text:style-name="T6">The </text:span><text:span text:style-name="Italic-No_20_Spellcheck">Error High Level</text:span><text:span text:style-name="T7"> value must be less than 100</text:span></text:p>
        </text:list-item>
        <text:list-item>
          <text:p text:style-name="P40"><text:span text:style-name="T7">The </text:span><text:span text:style-name="Italic-No_20_Spellcheck">Warning High Level</text:span><text:span text:style-name="T7"> must be less than the </text:span><text:span text:style-name="Italic-No_20_Spellcheck">Error High Level</text:span></text:p>
        </text:list-item>
        <text:list-item>
          <text:p text:style-name="P40"><text:span text:style-name="T21">The </text:span><text:span text:style-name="Italic-No_20_Spellcheck">Warning Low Level</text:span><text:span text:style-name="T21"> must be less than the </text:span><text:span text:style-name="Italic-No_20_Spellcheck">Warning High Level</text:span></text:p>
        </text:list-item>
        <text:list-item>
          <text:p text:style-name="P41">The <text:span text:style-name="Italic-No_20_Spellcheck">Error Low Level</text:span> must be less than the <text:span text:style-name="Italic-No_20_Spellcheck">Warning Low Level</text:span>, and greater than 30.</text:p>
        </text:list-item>
        <text:list-item>
          <text:p text:style-name="P41">The <text:span text:style-name="Italic-No_20_Spellcheck">Sample Interval</text:span> is the floating point number of seconds between controller sample. Valid values are between 1 and 10 seconds.</text:p>
        </text:list-item>
      </text:list>
      <text:h text:style-name="P28" text:outline-level="1"><text:bookmark-start text:name="__RefHeading___Toc357_963937772"/>The <text:span text:style-name="Italic-No_20_Spellcheck">_testbedIntf</text:span> Class<text:bookmark-end text:name="__RefHeading___Toc357_963937772"/></text:h>
      <text:p text:style-name="P36">This class implements two methods that allow interaction with the testbed application connection parameters.</text:p>
      <text:h text:style-name="Heading_20_2" text:outline-level="2"><text:bookmark-start text:name="__RefHeading___Toc359_963937772"/>configConn<text:bookmark-end text:name="__RefHeading___Toc359_963937772"/></text:h>
      <text:p text:style-name="P38">Prototype:<text:tab/><text:span text:style-name="Italic-No_20_Spellcheck"><text:span text:style-name="T26">I32 configConn(String Address, U16 PortNumber)</text:span></text:span></text:p>
      <text:p text:style-name="P37"><text:span text:style-name="T8">Description: </text:span><text:span text:style-name="T9">This </text:span><text:span text:style-name="T10">method allows you to define the parameters for connecting to the testbed application. It has to be called any time the connection parameters change, or the DLL is updated. Note that the </text:span><text:span text:style-name="Italic-No_20_Spellcheck">Address</text:span><text:span text:style-name="T10"> string can be either an IP address, or a DNS-recognized host name.</text:span></text:p>
      <text:h text:style-name="P32" text:outline-level="2"><text:bookmark-start text:name="__RefHeading___Toc361_963937772"/>readConfigConn<text:bookmark-end text:name="__RefHeading___Toc361_963937772"/></text:h>
      <text:p text:style-name="P38">Prototype:<text:tab/><text:span text:style-name="Italic-No_20_Spellcheck"><text:span text:style-name="T26">I32 readConfigConn(out String Address, out U16 PortNumber)</text:span></text:span></text:p>
      <text:p text:style-name="P37"><text:span text:style-name="T8">Description: </text:span><text:span text:style-name="T10">This method reads the current testbed connection parameters. If they come back empty, it means that the parameters have not yet been 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pag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4pt" fo:language="zxx" fo:country="none"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799in" fo:margin-bottom="0in" loext:contextual-spacing="false" fo:text-indent="0in" style:auto-text-indent="false">
        <style:tab-stops>
          <style:tab-stop style:position="6.9252in" style:type="right" style:leader-style="dotted" style:leader-text="."/>
        </style:tab-stops>
      </style:paragraph-properties>
      <style:text-properties style:font-name="Liberation Sans1" fo:font-family="'Liberation Sans'" style:font-style-name="Regular" style:font-family-generic="swiss" style:font-pitch="variable" fo:language="zxx" fo:country="none" fo:font-weight="bold"/>
    </style:style>
    <style:style style:name="Contents_20_2" style:display-name="Contents 2" style:family="paragraph" style:parent-style-name="Index" style:class="index" style:master-page-name="">
      <style:paragraph-properties fo:margin-left="0in" fo:margin-right="0in" fo:text-indent="0in" style:auto-text-indent="false" style:page-number="auto">
        <style:tab-stops>
          <style:tab-stop style:position="0.5in" style:type="right"/>
          <style:tab-stop style:position="6.7283in" style:type="right" style:leader-style="dotted" style:leader-text="."/>
        </style:tab-stops>
      </style:paragraph-properties>
      <style:text-properties style:font-name="Liberation Sans1" fo:font-family="'Liberation Sans'" style:font-style-name="Regular" style:font-family-generic="swiss" style:font-pitch="variable" fo:font-size="10pt" fo:language="zxx" fo:country="none"/>
    </style:style>
    <style:style style:name="Italic-No_20_Spellcheck" style:display-name="Italic-No Spellcheck" style:family="text">
      <style:text-properties fo:language="zxx" fo:country="none" fo:font-style="italic" officeooo:rsid="000216b5"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Porter</meta:initial-creator>
    <meta:creation-date>2015-12-17T22:49:30.332000000</meta:creation-date>
    <dc:date>2015-12-21T13:54:32.641000000</dc:date>
    <dc:creator>Michael Porter</dc:creator>
    <meta:editing-duration>PT11H49M11S</meta:editing-duration>
    <meta:editing-cycles>39</meta:editing-cycles>
    <meta:generator>LibreOffice/5.0.3.2$Windows_x86 LibreOffice_project/e5f16313668ac592c1bfb310f4390624e3dbfb75</meta:generator>
    <meta:document-statistic meta:table-count="0" meta:image-count="0" meta:object-count="0" meta:page-count="6" meta:paragraph-count="73" meta:word-count="929" meta:character-count="5755" meta:non-whitespace-character-count="4918"/>
  </office:meta>
</office:document-meta>
</file>